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oslaan 25, 2132 RJ, brandveilig gebruiken, 26-06-2018, zaaknummer 2737088, olonummer 36927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55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5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5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oslaan 25, 2132 RJ, brandveilig gebruiken, 26-06-2018, zaaknummer 2737088, olonummer 36927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550</meta:user-defined>
    <meta:user-defined meta:name="OVERHEIDop.GmbID/DC.identifier">gmb-2018-139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RJ 25</meta:user-defined>
    <meta:user-defined meta:name="OVERHEIDop.woonplaats">Hoofddorp</meta:user-defined>
    <meta:user-defined meta:name="OVERHEIDop.straatnaam">Bo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402 479461</meta:user-defined>
    <meta:user-defined meta:name="OVERHEIDop.versieInformatie"/>
  </office:meta>
</office:document-meta>
</file>