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voorzijde woning  Ringoven 8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6359</text:p>
            <text:p text:style-name="common-al">Voor   : aanbouw voorzijde woning</text:p>
            <text:p text:style-name="common-al">Locatie   : Ringoven 82 (3961 EL) Wijk bij Duurstede</text:p>
            <text:p text:style-name="common-al">Verzenddatum  : 9 januari 2018</text:p>
            <text:p text:style-name="common-al"/>
            <text:p text:style-name="common-al">De beschikking en de bijbehorende stukken kunnen vanaf de datum van verzending gedurende zes weken worden ingezien in het Huis van de Gemeente.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7-01-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5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voorzijde woning  Ringoven 8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55</meta:user-defined>
    <meta:user-defined meta:name="OVERHEIDop.GmbID/DC.identifier">gmb-2018-13955</meta:user-defined>
    <meta:user-defined meta:name="OVERHEID.TaxonomieBeleidsagenda/OVERHEID.category">Bestuur | Organisatie en beleid</meta:user-defined>
    <meta:user-defined meta:name="OVERHEIDop.referentienummer">2018-026</meta:user-defined>
    <meta:user-defined meta:name="DCTERMS.abstract">Aanbouw voorzijde woning Ringoven 82 in Wijk bij Duurstede. Gepubliceerd op de gemeentepagina d.d. 17-01-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EL 82</meta:user-defined>
    <meta:user-defined meta:name="OVERHEIDop.woonplaats">Wijk bij Duurstede</meta:user-defined>
    <meta:user-defined meta:name="OVERHEIDop.straatnaam">Ringov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942 443226</meta:user-defined>
    <meta:user-defined meta:name="OVERHEIDop.versieInformatie"/>
  </office:meta>
</office:document-meta>
</file>