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ilsonstraat 94, 2131 PV, plaatsen van een dakkapel in het voordakvlak van de woning, 26-6-2018, zaaknummer 2736977, olonummer 37616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4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4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4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ilsonstraat 94, 2131 PV, plaatsen van een dakkapel in het voordakvlak van de woning, 26-6-2018, zaaknummer 2736977, olonummer 3761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49</meta:user-defined>
    <meta:user-defined meta:name="OVERHEIDop.GmbID/DC.identifier">gmb-2018-139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V 94</meta:user-defined>
    <meta:user-defined meta:name="OVERHEIDop.woonplaats">Hoofddorp</meta:user-defined>
    <meta:user-defined meta:name="OVERHEIDop.straatnaam">Wil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99 480025</meta:user-defined>
    <meta:user-defined meta:name="OVERHEIDop.versieInformatie"/>
  </office:meta>
</office:document-meta>
</file>