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Dorpstraat 46, 2152 BC, wijzigen van een kozijn op de eerste verdieping, 26-06-2018, zaaknummer 2736911, olonummer 37612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54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4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4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Dorpstraat 46, 2152 BC, wijzigen van een kozijn op de eerste verdieping, 26-06-2018, zaaknummer 2736911, olonummer 37612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48</meta:user-defined>
    <meta:user-defined meta:name="OVERHEIDop.GmbID/DC.identifier">gmb-2018-139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BC 46</meta:user-defined>
    <meta:user-defined meta:name="OVERHEIDop.woonplaats">Nieuw-Vennep</meta:user-defined>
    <meta:user-defined meta:name="OVERHEIDop.straatnaam">Dorp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31 475819</meta:user-defined>
    <meta:user-defined meta:name="OVERHEIDop.versieInformatie"/>
  </office:meta>
</office:document-meta>
</file>