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eestavond in feesttent met muziek op 15 december 2018 te Noard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uni 2018 is de volgende aanvraag voor een vergunning/ontheffing binnengekomen: </text:p>
            <text:p text:style-name="common-al"/>
            <text:p text:style-name="common-al">Noardburgum, parkeerterrein Club Quatrebras, Rijksstraatweg 2, feestavond met bandartiesten in een feesttent van 20.00 tot 02.00 uur op 15 december 2018.</text:p>
            <text:p text:style-name="common-al"/>
            <text:p text:style-name="tussenkopcur">
            <text:span text:style-name="nadrukvet">Stukken ter </text:span>
            <text:span text:style-name="nadrukvet">inzage /</text:span>
            <text:span text:style-name="nadrukvet"> Zienswijze indienen</text:span>
          </text:p>
            <text:p text:style-name="last-al">Bovengenoemde aanvraag ligt vanaf vrijdag 29 jun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954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4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4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feestavond in feesttent met muziek op 15 december 2018 te Noard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540</meta:user-defined>
    <meta:user-defined meta:name="OVERHEIDop.GmbID/DC.identifier">gmb-2018-1395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T 2</meta:user-defined>
    <meta:user-defined meta:name="OVERHEIDop.woonplaats">Noardburgum</meta:user-defined>
    <meta:user-defined meta:name="OVERHEIDop.straatnaam">Rijksstraat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664 581564</meta:user-defined>
    <meta:user-defined meta:name="OVERHEIDop.versieInformatie"/>
  </office:meta>
</office:document-meta>
</file>