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ble-om-wei 4 te Warstiens, (11023307) uitbreiden van de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ble-om-wei 4 te Warstiens, (11023307) uitbreiden van de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54</meta:user-defined>
    <meta:user-defined meta:name="OVERHEIDop.GmbID/DC.identifier">gmb-2018-13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4XZ 4</meta:user-defined>
    <meta:user-defined meta:name="OVERHEIDop.woonplaats">Warstiens</meta:user-defined>
    <meta:user-defined meta:name="OVERHEIDop.straatnaam">Oeble-om-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551 575141</meta:user-defined>
    <meta:user-defined meta:name="OVERHEIDop.versieInformatie"/>
  </office:meta>
</office:document-meta>
</file>