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e Hoeven 33A, 5254 JW, Haarsteeg, wijzig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1 jun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een wijziging op de reeds verleende omgevingsvergunning aan De Hoeven 33A in Haarsteeg. De vergunning is verzonden op 21 juni 2018 en bij de gemeente bekend onder nummer 55333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53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3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3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Hoeven 33A, 5254 JW, Haarsteeg, wijziging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37</meta:user-defined>
    <meta:user-defined meta:name="OVERHEIDop.GmbID/DC.identifier">gmb-2018-139537</meta:user-defined>
    <meta:user-defined meta:name="OVERHEID.TaxonomieBeleidsagenda/OVERHEID.category">Ruimte en infrastructuur | Organisatie en beleid</meta:user-defined>
    <meta:user-defined meta:name="OVERHEIDop.referentienummer">553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W 33a</meta:user-defined>
    <meta:user-defined meta:name="OVERHEIDop.woonplaats">Haarsteeg</meta:user-defined>
    <meta:user-defined meta:name="OVERHEIDop.straatnaam">De Hoeve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248 413119</meta:user-defined>
    <meta:user-defined meta:name="OVERHEIDop.versieInformatie"/>
  </office:meta>
</office:document-meta>
</file>