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e Gorsen Kadastraal K2893, Elshout, bouwen 24 woningen en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8 juni 2018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24 woningen en het aanleggen van in- en uitritten aan de De Gorsen in Elshout; Monseigneur Muskensstraat 20 tot en met 42, Antoon Lommersstraat 2 tot en met 10 en de Pastoor Beckersstraat 29 tot en met 41. De vergunning is verzonden op 20 juni 2018 en bij de gemeente bekend onder nummer 54934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953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3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3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Gorsen Kadastraal K2893, Elshout, bouwen 24 woningen en in- en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35</meta:user-defined>
    <meta:user-defined meta:name="OVERHEIDop.GmbID/DC.identifier">gmb-2018-139535</meta:user-defined>
    <meta:user-defined meta:name="OVERHEID.TaxonomieBeleidsagenda/OVERHEID.category">Ruimte en infrastructuur | Organisatie en beleid</meta:user-defined>
    <meta:user-defined meta:name="OVERHEIDop.referentienummer">5493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BW 1</meta:user-defined>
    <meta:user-defined meta:name="OVERHEIDop.woonplaats">Elshout</meta:user-defined>
    <meta:user-defined meta:name="OVERHEIDop.straatnaam">Jan van Wijc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07 412380</meta:user-defined>
    <meta:user-defined meta:name="OVERHEIDop.versieInformatie"/>
  </office:meta>
</office:document-meta>
</file>