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Beukstraat 13, 5151ZK, Drunen, bouwen interne voorzieningen brandwerendheid basisscho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6 juni 2018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bouwen van interne voorzieningen brandwerendheid bij basisschool De Bolster aan de Beukstraat 13 in Drunen. De aanvraag is bij de gemeente bekend onder nummer 557380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39534</text:span><text:line-break/><text:date style:data-style-name="dag" text:fixed="true" text:date-value="2018-07-04"/><text:line-break/><text:date style:data-style-name="jaar" text:fixed="true" text:date-value="2018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3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9534</text:span><text:date style:data-style-name="nicedate" text:fixed="true" text:date-value="2018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Beukstraat 13, 5151ZK, Drunen, bouwen interne voorzieningen brandwerendheid basisschoo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4</meta:user-defined>
    <meta:user-defined meta:name="OVERHEIDop.publicationIssue">139534</meta:user-defined>
    <meta:user-defined meta:name="OVERHEIDop.GmbID/DC.identifier">gmb-2018-139534</meta:user-defined>
    <meta:user-defined meta:name="OVERHEID.TaxonomieBeleidsagenda/OVERHEID.category">Ruimte en infrastructuur | Organisatie en beleid</meta:user-defined>
    <meta:user-defined meta:name="OVERHEIDop.referentienummer">5573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</meta:user-defined>
    <meta:user-defined meta:name="OVERHEIDop.woonplaats">Drunen</meta:user-defined>
    <meta:user-defined meta:name="OVERHEIDop.straatnaam">Beuk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6739 411412</meta:user-defined>
    <meta:user-defined meta:name="OVERHEIDop.versieInformatie"/>
  </office:meta>
</office:document-meta>
</file>