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nton Pieckplein kadastraal L7233, Drunen, bouwen woning en aanlegg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Anton Pieckplein kadastraal L7233 in Drunen. De aanvraag is bij de gemeente bekend onder nummer 5573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3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nton Pieckplein kadastraal L7233, Drunen, bouwen woning en aanleggen in- 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33</meta:user-defined>
    <meta:user-defined meta:name="OVERHEIDop.GmbID/DC.identifier">gmb-2018-139533</meta:user-defined>
    <meta:user-defined meta:name="OVERHEID.TaxonomieBeleidsagenda/OVERHEID.category">Ruimte en infrastructuur | Organisatie en beleid</meta:user-defined>
    <meta:user-defined meta:name="OVERHEIDop.referentienummer">557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G 86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08 410954</meta:user-defined>
    <meta:user-defined meta:name="OVERHEIDop.versieInformatie"/>
  </office:meta>
</office:document-meta>
</file>