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erpark GEE014 Kadastraal, N514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, het plaatsen van een erfafscheiding en het aanleggen van een  </text:p>
            <text:p text:style-name="common-al">in- en uitrit aan het Geerpark GEE014, Kadastraal 5148 in Vlijmen. De aanvraag is bij de gemeente bekend onder nummer 5569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3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 GEE014 Kadastraal, N5148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32</meta:user-defined>
    <meta:user-defined meta:name="OVERHEIDop.GmbID/DC.identifier">gmb-2018-139532</meta:user-defined>
    <meta:user-defined meta:name="OVERHEID.TaxonomieBeleidsagenda/OVERHEID.category">Ruimte en infrastructuur | Organisatie en beleid</meta:user-defined>
    <meta:user-defined meta:name="OVERHEIDop.referentienummer">556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P 15</meta:user-defined>
    <meta:user-defined meta:name="OVERHEIDop.woonplaats">Vlijmen</meta:user-defined>
    <meta:user-defined meta:name="OVERHEIDop.straatnaam">Bev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33 412535</meta:user-defined>
    <meta:user-defined meta:name="OVERHEIDop.versieInformatie"/>
  </office:meta>
</office:document-meta>
</file>