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Alcoalaan Kadastraal, K2863, Drunen, bouwen bedrijfsverzamelgebouw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5 juni 2018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bedrijfsverzamelgebouw en het aanleggen van een in- en uitrit aan de Alcoalaan, Kadastraal K2863, in Drunen. De aanvraag is bij de gemeente bekend onder nummer 557232.</text:p>
            <text:p text:style-name="common-al"/>
            <text:p text:style-name="common-al">
            <text:span text:style-name="nadrukcur">Bij een aangevraagde vergunning kunt u nog geen bezwaar i</text:span>
            <text:span text:style-name="nadrukcur">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953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3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3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Alcoalaan Kadastraal, K2863, Drunen, bouwen bedrijfsverzamelgebouw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530</meta:user-defined>
    <meta:user-defined meta:name="OVERHEIDop.GmbID/DC.identifier">gmb-2018-139530</meta:user-defined>
    <meta:user-defined meta:name="OVERHEID.TaxonomieBeleidsagenda/OVERHEID.category">Ruimte en infrastructuur | Organisatie en beleid</meta:user-defined>
    <meta:user-defined meta:name="OVERHEIDop.referentienummer">5572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RW 2b</meta:user-defined>
    <meta:user-defined meta:name="OVERHEIDop.woonplaats">Drunen</meta:user-defined>
    <meta:user-defined meta:name="OVERHEIDop.straatnaam">Alcoa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494 411371</meta:user-defined>
    <meta:user-defined meta:name="OVERHEIDop.versieInformatie"/>
  </office:meta>
</office:document-meta>
</file>