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kenkelder 8, (11023283) verlengen van de vergunning tijdelijke ontheffing bestemmingspl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953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5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5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lkenkelder 8, (11023283) verlengen van de vergunning tijdelijke ontheffing bestemmingspla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953</meta:user-defined>
    <meta:user-defined meta:name="OVERHEIDop.GmbID/DC.identifier">gmb-2018-139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AJ 8</meta:user-defined>
    <meta:user-defined meta:name="OVERHEIDop.woonplaats">Leeuwarden</meta:user-defined>
    <meta:user-defined meta:name="OVERHEIDop.straatnaam">Molkenkelder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01 576056</meta:user-defined>
    <meta:user-defined meta:name="OVERHEIDop.versieInformatie"/>
  </office:meta>
</office:document-meta>
</file>