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riemsteeg 49, 5254JM, Haarsteeg, bouwen vrijstaande berg- en buite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6 juni 2018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vrijstaande berg- en buitenruimte aan de Priemsteeg 49 in Haarsteeg. De aanvraag is bij de gemeente bekend onder nummer 55739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952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2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2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riemsteeg 49, 5254JM, Haarsteeg, bouwen vrijstaande berg- en buiten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27</meta:user-defined>
    <meta:user-defined meta:name="OVERHEIDop.GmbID/DC.identifier">gmb-2018-139527</meta:user-defined>
    <meta:user-defined meta:name="OVERHEID.TaxonomieBeleidsagenda/OVERHEID.category">Ruimte en infrastructuur | Organisatie en beleid</meta:user-defined>
    <meta:user-defined meta:name="OVERHEIDop.referentienummer">557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M 49</meta:user-defined>
    <meta:user-defined meta:name="OVERHEIDop.woonplaats">Haarsteeg</meta:user-defined>
    <meta:user-defined meta:name="OVERHEIDop.straatnaam">Priemste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64 413358</meta:user-defined>
    <meta:user-defined meta:name="OVERHEIDop.versieInformatie"/>
  </office:meta>
</office:document-meta>
</file>