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Jan Steenstraat 2A, 5251NG, Vlijmen, plaatsen gevelreclame basisschool (‘t Pal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juni 2018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plaatsen van gevelreclame op een basisschool, (‘t Palet) aan de Jan Steenstraat 2A in Vlijmen. De aanvraag is bij de gemeente bekend onder nummer 5572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2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an Steenstraat 2A, 5251NG, Vlijmen, plaatsen gevelreclame basisschool (‘t Pale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26</meta:user-defined>
    <meta:user-defined meta:name="OVERHEIDop.GmbID/DC.identifier">gmb-2018-139526</meta:user-defined>
    <meta:user-defined meta:name="OVERHEID.TaxonomieBeleidsagenda/OVERHEID.category">Ruimte en infrastructuur | Organisatie en beleid</meta:user-defined>
    <meta:user-defined meta:name="OVERHEIDop.referentienummer">557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NG 2a</meta:user-defined>
    <meta:user-defined meta:name="OVERHEIDop.woonplaats">Vlijmen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22 411361</meta:user-defined>
    <meta:user-defined meta:name="OVERHEIDop.versieInformatie"/>
  </office:meta>
</office:document-meta>
</file>