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rtogin Johanna van Brabantstraat 22, 5256EM, Heusden, plaatsen dakrame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4 jun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2 dakramen aan de voorzijde van de woning aan de Hertogin Johanna van Brabantstraat 22 in Heusden. De aanvraag is bij de gemeente bekend onder nummer 5570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952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2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2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rtogin Johanna van Brabantstraat 22, 5256EM, Heusden, plaatsen dakramen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24</meta:user-defined>
    <meta:user-defined meta:name="OVERHEIDop.GmbID/DC.identifier">gmb-2018-139524</meta:user-defined>
    <meta:user-defined meta:name="OVERHEID.TaxonomieBeleidsagenda/OVERHEID.category">Ruimte en infrastructuur | Organisatie en beleid</meta:user-defined>
    <meta:user-defined meta:name="OVERHEIDop.referentienummer">557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EM 22</meta:user-defined>
    <meta:user-defined meta:name="OVERHEIDop.woonplaats">Heusden</meta:user-defined>
    <meta:user-defined meta:name="OVERHEIDop.straatnaam">Hertogin Johanna van Brabant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03 416080</meta:user-defined>
    <meta:user-defined meta:name="OVERHEIDop.versieInformatie"/>
  </office:meta>
</office:document-meta>
</file>