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bouwen van een bouwwerk (realisatie van 4 vakantieunits), Reijndersstraat 9, 6095 NJ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5 januari 2018 voor een ieder ter inzage ligt de volgende aanvraag om omgevingsvergunning met de ontwerpbeschikking:</text:p>
            <text:p text:style-name="common-al">- het bouwen van een bouwwerk (realisatie van 4 vakantieunits) op het adres Reijndersstraat 9, 6095 NJ Baexem</text:p>
            <text:p text:style-name="common-al">De aanvraag, de ontwerpbeschikking en de bijbehorende stukken liggen tot en met 7 maart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5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bouwen van een bouwwerk (realisatie van 4 vakantieunits), Reijndersstraat 9, 6095 NJ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952</meta:user-defined>
    <meta:user-defined meta:name="OVERHEIDop.GmbID/DC.identifier">gmb-2018-13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J 9</meta:user-defined>
    <meta:user-defined meta:name="OVERHEIDop.woonplaats">Baexem</meta:user-defined>
    <meta:user-defined meta:name="OVERHEIDop.straatnaam">Reijnders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9000 360045</meta:user-defined>
    <meta:user-defined meta:name="OVERHEIDop.versieInformatie"/>
  </office:meta>
</office:document-meta>
</file>