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waard 8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oortrekken van het dak boven de keukenuitbouw en het plaatsen van een dakkapel in het nieuwe dak.</text:p>
            <text:p text:style-name="common-al">Datum verzonden : 22 juni 2018</text:p>
            <text:p text:style-name="common-al">Dosiernummer: 18040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1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waard 8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19</meta:user-defined>
    <meta:user-defined meta:name="OVERHEIDop.GmbID/DC.identifier">gmb-2018-139519</meta:user-defined>
    <meta:user-defined meta:name="OVERHEID.TaxonomieBeleidsagenda/OVERHEID.category">Ruimte en infrastructuur | Organisatie en beleid</meta:user-defined>
    <meta:user-defined meta:name="OVERHEIDop.referentienummer">18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X 8</meta:user-defined>
    <meta:user-defined meta:name="OVERHEIDop.woonplaats">Oud Zuilen</meta:user-defined>
    <meta:user-defined meta:name="OVERHEIDop.straatnaam">Oostwaa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45 460718</meta:user-defined>
    <meta:user-defined meta:name="OVERHEIDop.versieInformatie"/>
  </office:meta>
</office:document-meta>
</file>