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22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kozijnen aan de voorgevel.</text:p>
            <text:p text:style-name="common-al">Datum verzonden : 21 juni 2018</text:p>
            <text:p text:style-name="common-al">Dossiernummer: 180479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51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1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1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azantenkamp 22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512</meta:user-defined>
    <meta:user-defined meta:name="OVERHEIDop.GmbID/DC.identifier">gmb-2018-139512</meta:user-defined>
    <meta:user-defined meta:name="OVERHEID.TaxonomieBeleidsagenda/OVERHEID.category">Ruimte en infrastructuur | Organisatie en beleid</meta:user-defined>
    <meta:user-defined meta:name="OVERHEIDop.referentienummer">180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CL 226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91 460340</meta:user-defined>
    <meta:user-defined meta:name="OVERHEIDop.versieInformatie"/>
  </office:meta>
</office:document-meta>
</file>