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akker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aanvraag voor een omgevingsvergunning op locatie Hegakker 4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rolluiken</text:p>
            <text:p text:style-name="common-al">Locatie: Hegakker 4 te Veghel</text:p>
            <text:p text:style-name="common-al">Zaaknummer: OV-2018-0400</text:p>
            <text:p text:style-name="common-al">
            <text:span text:style-name="nadrukvet">Indienen bezwaarschrift</text:span>
          </text:p>
            <text:p text:style-name="common-al">Tegen dit besluit kunnen belanghebbenden op grond van de Algemene wet bestuursrecht binnen zes weken vanaf 28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0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gakker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9</meta:user-defined>
    <meta:user-defined meta:name="OVERHEIDop.GmbID/DC.identifier">gmb-2018-13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70.5 401919.78</meta:user-defined>
    <meta:user-defined meta:name="OVERHEIDop.versieInformatie"/>
  </office:meta>
</office:document-meta>
</file>