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vangen vergunningaanvra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p 6 juni 2018 is een aanvraag ontvangen voor afgifte van een vergunning voor de Koelmarkt in Vijlen. De Koelmarkt vindt plaats op 18 juli 2018, van 11.00 tot 24.00 uur.</text:p>
              </text:list-item>
              <text:list-item text:style-override="id1-3-2-1-1-1-2">
                <text:number>2.</text:number>
                <text:p text:style-name="al">Op 14 juni 2018 is een aanvraag ontvangen voor afgifte van een vergunning voor het Kindervakantiewerk Vijlen. Het Kindervakantiewerk Vijlen vindt plaats van 9 tot en met 13 juli. Het betreft hier een activiteitenweek voor jeugdigen uit Vijlen en omstreken. De afsluiting vindt plaats in de Koel te Vijlen.</text:p>
              </text:list-item>
              <text:list-item text:style-override="id1-3-2-1-1-1-3">
                <text:number>3.</text:number>
                <text:p text:style-name="al">Op 18 juni 2018 is een aanvraag ontvangen voor afgifte van een vergunning voor het Kindervakantiewerk Vaals. Het Kindervakantiewerk vindt plaats van 9 tot en met 13 juli op de schuttersweide in Vaals.</text:p>
              </text:list-item>
              <text:list-item text:style-override="id1-3-2-1-1-1-4">
                <text:number>4.</text:number>
                <text:p text:style-name="al">Op 20 juni 2018 is een aanvraag ontvangen voor afgifte van een vergunning voor  “Tour de Limbourg”, een live praatprogramma in het kader van de Tour de France. Opname vindt plaats op het Koningin Julianaplein, bij het gemeentehuis. Aanvang: 17.30 uur.</text:p>
              </text:list-item>
              <text:list-item text:style-override="id1-3-2-1-1-1-5">
                <text:number>5.</text:number>
                <text:p text:style-name="al">Op 21 juni 2018 is een aanvraag ontvangen voor afgifte van een vergunning voor “Kunst in Vaals op 21 en 22 juli 2018. Kunst in Vaals vindt plaats op het Koningin Julianaplein en op het Von Clermontplein te Vaal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950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0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0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vergunningaanvr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07</meta:user-defined>
    <meta:user-defined meta:name="OVERHEIDop.GmbID/DC.identifier">gmb-2018-139507</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AW 44</meta:user-defined>
    <meta:user-defined meta:name="OVERHEIDop.woonplaats">Vaals</meta:user-defined>
    <meta:user-defined meta:name="OVERHEIDop.straatnaam">Von Clermontplein</meta:user-defined>
    <meta:user-defined meta:name="OVERHEID.PostcodeHuisnummer/OVERHEIDop.postcodeHuisnummer">6294BH</meta:user-defined>
    <meta:user-defined meta:name="OVERHEIDop.woonplaats">Vijlen</meta:user-defined>
    <meta:user-defined meta:name="OVERHEIDop.straatnaam">Aan de Wolf</meta:user-defined>
    <meta:user-defined meta:name="OVERHEID.PostcodeHuisnummer/OVERHEIDop.postcodeHuisnummer">6291KK 111</meta:user-defined>
    <meta:user-defined meta:name="OVERHEIDop.straatnaam">Aan de Weverij</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9534 309181</meta:user-defined>
    <meta:user-defined meta:name="OVERHEID.EPSG28992/DC.spatial">195920 311152</meta:user-defined>
    <meta:user-defined meta:name="OVERHEID.EPSG28992/DC.spatial">199300 309810</meta:user-defined>
    <meta:user-defined meta:name="OVERHEIDop.versieInformatie"/>
  </office:meta>
</office:document-meta>
</file>