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lein / Veerstraat ongen.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18 een aanvraag omgevingsvergunning met zaaknummer <text:span text:style-name="nadrukvet">W-AOV180345 </text:span>hebben ontvangen voor het realiseren van appartementen en commerciele ruimte op de locatie <text:span text:style-name="nadrukvet">Plein / Veerstraat ongen.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50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lein / Veerstraat ongen.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06</meta:user-defined>
    <meta:user-defined meta:name="OVERHEIDop.GmbID/DC.identifier">gmb-2018-139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BG 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330.55 370294.11</meta:user-defined>
    <meta:user-defined meta:name="OVERHEIDop.versieInformatie"/>
  </office:meta>
</office:document-meta>
</file>