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openveldfeest Erp 08-09-2018 en 09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evenementenvergunning op locatie Heesakker 12 te Erp. De aanvraag is geregistreerd onder zaaknummer VEV-2018-103.</text:p>
            <text:p text:style-name="common-al">Omschrijving evenement: openveldfeest Erp 08-09-2018 en 09-09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50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0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0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openveldfeest Erp 08-09-2018 en 09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02</meta:user-defined>
    <meta:user-defined meta:name="OVERHEIDop.GmbID/DC.identifier">gmb-2018-13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V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087.49 401519.83</meta:user-defined>
    <meta:user-defined meta:name="OVERHEIDop.versieInformatie"/>
  </office:meta>
</office:document-meta>
</file>