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tt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2 te Baarn</text:span> (3743 CP)                                    het vervangen van bestaande zwembad (27-06-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7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49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tte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495</meta:user-defined>
    <meta:user-defined meta:name="OVERHEIDop.GmbID/DC.identifier">gmb-2018-13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0 469259</meta:user-defined>
    <meta:user-defined meta:name="OVERHEIDop.versieInformatie"/>
  </office:meta>
</office:document-meta>
</file>