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september 2018 Beach Event S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8 heeft de gemeente een aanvraag ontvangen voor een evenementenvergunning op locatie Waterhoef 2 te Sint-Oedenrode. De aanvraag is geregistreerd onder zaaknummer VEV-2018-102.</text:p>
            <text:p text:style-name="common-al">Omschrijving evenement: 1 september 2018 Beach Event So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949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9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9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 september 2018 Beach Event S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93</meta:user-defined>
    <meta:user-defined meta:name="OVERHEIDop.GmbID/DC.identifier">gmb-2018-139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A 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457 393181</meta:user-defined>
    <meta:user-defined meta:name="OVERHEIDop.versieInformatie"/>
  </office:meta>
</office:document-meta>
</file>