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dame Curiehof ongenummerd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18 een aanvraag omgevingsvergunning met zaaknummer <text:span text:style-name="nadrukvet">W-AOV180344 </text:span>hebben ontvangen voor het bouwen van woningen (19 stuks) op de locatie <text:span text:style-name="nadrukvet">Madame Curiehof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49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adame Curiehof ongenummerd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492</meta:user-defined>
    <meta:user-defined meta:name="OVERHEIDop.GmbID/DC.identifier">gmb-2018-139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JX 5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19.92 372486.97</meta:user-defined>
    <meta:user-defined meta:name="OVERHEIDop.versieInformatie"/>
  </office:meta>
</office:document-meta>
</file>