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0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Dorpsstraat 105, plaatsen berging met overkapping,</text:p>
            <text:p text:style-name="common-al">Verleende omgevingsvergunning is verzonden 27 jun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49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9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9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0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90</meta:user-defined>
    <meta:user-defined meta:name="OVERHEIDop.GmbID/DC.identifier">gmb-2018-139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S 105</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52 519795</meta:user-defined>
    <meta:user-defined meta:name="OVERHEIDop.versieInformatie"/>
  </office:meta>
</office:document-meta>
</file>