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buurt 31 te Wergea, (11023377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4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buurt 31 te Wergea, (11023377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49</meta:user-defined>
    <meta:user-defined meta:name="OVERHEIDop.GmbID/DC.identifier">gmb-2018-13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A 31</meta:user-defined>
    <meta:user-defined meta:name="OVERHEIDop.woonplaats">Wergea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19 574030</meta:user-defined>
    <meta:user-defined meta:name="OVERHEIDop.versieInformatie"/>
  </office:meta>
</office:document-meta>
</file>