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gaarden 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Boomgaarden 6, uitbreiden luifel van erker</text:p>
            <text:p text:style-name="common-al">Verleende omgevingsvergunning is verzonden 27 juni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9487</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87</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87</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mgaarden 6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487</meta:user-defined>
    <meta:user-defined meta:name="OVERHEIDop.GmbID/DC.identifier">gmb-2018-139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BP 6</meta:user-defined>
    <meta:user-defined meta:name="OVERHEIDop.woonplaats">Blokker</meta:user-defined>
    <meta:user-defined meta:name="OVERHEIDop.straatnaam">Boomgaard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997 519783</meta:user-defined>
    <meta:user-defined meta:name="OVERHEIDop.versieInformatie"/>
  </office:meta>
</office:document-meta>
</file>