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tussen nr. 123 en 12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rieboomlaan tussen nr. 123 en 129, bouwen woning</text:p>
            <text:p text:style-name="last-al">Verzonden 20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948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8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8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boomlaan tussen nr. 123 en 129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86</meta:user-defined>
    <meta:user-defined meta:name="OVERHEIDop.GmbID/DC.identifier">gmb-2018-139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BD 125</meta:user-defined>
    <meta:user-defined meta:name="OVERHEIDop.woonplaats">Hoorn</meta:user-defined>
    <meta:user-defined meta:name="OVERHEIDop.straatnaam">Drieboom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98 517776</meta:user-defined>
    <meta:user-defined meta:name="OVERHEIDop.versieInformatie"/>
  </office:meta>
</office:document-meta>
</file>