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GELUIDSONTHEFFING, AENGWIRDERWEG 251 TE LUINJEBERD (AB2018-3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heeft geluidsontheffing verleend ten behoeve van een afscheidsfeest op 7 juli 2018 van 20.00 uur tot 01.00 uur op de locatie Aengwirderweg 251 in Luinjeberd (AB2018-341, 29 juni 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48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8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8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GELUIDSONTHEFFING, AENGWIRDERWEG 251 TE LUINJEBERD (AB2018-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85</meta:user-defined>
    <meta:user-defined meta:name="OVERHEIDop.GmbID/DC.identifier">gmb-2018-1394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BN 251</meta:user-defined>
    <meta:user-defined meta:name="OVERHEIDop.woonplaats">Luinj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49 556594</meta:user-defined>
    <meta:user-defined meta:name="OVERHEIDop.versieInformatie"/>
  </office:meta>
</office:document-meta>
</file>