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DS VEENWEG 139 IN DE KNIP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Weidepop op 8 september 2018 op de locatie Ds Veenweg 139 te De Knipe (AB2018-229, 27 juni 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948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8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48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DS VEENWEG 139 IN DE KNI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482</meta:user-defined>
    <meta:user-defined meta:name="OVERHEIDop.GmbID/DC.identifier">gmb-2018-1394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HM 139</meta:user-defined>
    <meta:user-defined meta:name="OVERHEIDop.woonplaats">De Knipe</meta:user-defined>
    <meta:user-defined meta:name="OVERHEIDop.straatnaam">Ds. Ve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6029 553372</meta:user-defined>
    <meta:user-defined meta:name="OVERHEIDop.versieInformatie"/>
  </office:meta>
</office:document-meta>
</file>