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lopen van de bestaande kassen en het uitbreiden van de bestaande woning - Kadastrale Gemeente VST00 Sectie B Perceelnr. 7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270</text:span>
          </text:p>
            <text:p text:style-name="common-al">
            <text:span text:style-name="nadrukvet"/>
          </text:p>
            <text:p text:style-name="last-al">
            <text:span text:style-name="nadrukvet">De vergunning is naar de aanvrager verzonden op 26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47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7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7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slopen van de bestaande kassen en het uitbreiden van de bestaande woning - Kadastrale Gemeente VST00 Sectie B Perceelnr. 78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78</meta:user-defined>
    <meta:user-defined meta:name="OVERHEIDop.GmbID/DC.identifier">gmb-2018-139478</meta:user-defined>
    <meta:user-defined meta:name="OVERHEID.TaxonomieBeleidsagenda/OVERHEID.category">Recht | Organisatie en beleid</meta:user-defined>
    <meta:user-defined meta:name="OVERHEIDop.referentienummer">Z/18/01927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