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UDE KOEMARKT, CRACKSTRAAT, GEDEMPTE MOLENWIJK,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Night of the Koemarkt op 29 en 30 juni 2018 op de locatie Oude Koemarkt, Crackstraat, Gedempte Molenwijk en Gemeenteplein te Heerenveen (27-06-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47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7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7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OUDE KOEMARKT, CRACKSTRAAT, GEDEMPTE MOLENWIJK, GEMEENTEPLE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75</meta:user-defined>
    <meta:user-defined meta:name="OVERHEIDop.GmbID/DC.identifier">gmb-2018-139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op.versieInformatie"/>
  </office:meta>
</office:document-meta>
</file>