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brengen van een antenne-installatie voor mobiele telecommunicatie in en bij de H. Laurentiuskerk aan de Leidseweg 98 in Voorschoten - Leidseweg 9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842</text:span>
          </text:p>
            <text:p text:style-name="common-al">
            <text:span text:style-name="nadrukvet"/>
          </text:p>
            <text:p text:style-name="last-al">
            <text:span text:style-name="nadrukvet">De vergunning is naar de aanvrager verzonden op 22 jun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947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7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7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brengen van een antenne-installatie voor mobiele telecommunicatie in en bij de H. Laurentiuskerk aan de Leidseweg 98 in Voorschoten - Leidseweg 9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74</meta:user-defined>
    <meta:user-defined meta:name="OVERHEIDop.GmbID/DC.identifier">gmb-2018-139474</meta:user-defined>
    <meta:user-defined meta:name="OVERHEID.TaxonomieBeleidsagenda/OVERHEID.category">Recht | Organisatie en beleid</meta:user-defined>
    <meta:user-defined meta:name="OVERHEIDop.referentienummer">Z/18/02084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LG 98</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64 460652</meta:user-defined>
    <meta:user-defined meta:name="OVERHEIDop.versieInformatie"/>
  </office:meta>
</office:document-meta>
</file>