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rder 90 BUITEN BEHAND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Kaarder 90, bouwen berging</text:p>
            <text:p text:style-name="common-al">Verzonden 27 jun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47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7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7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rder 90 BUITEN BEHANDLIN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71</meta:user-defined>
    <meta:user-defined meta:name="OVERHEIDop.GmbID/DC.identifier">gmb-2018-139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TM 90</meta:user-defined>
    <meta:user-defined meta:name="OVERHEIDop.woonplaats">Hoorn</meta:user-defined>
    <meta:user-defined meta:name="OVERHEIDop.straatnaam">Kaarder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57 519104</meta:user-defined>
    <meta:user-defined meta:name="OVERHEIDop.versieInformatie"/>
  </office:meta>
</office:document-meta>
</file>