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976 De Hemeltjens 25 (Nieuwe warande kavel 2, sectie A nr 5039) te Berkel-Enschot, aanbouw aan de nieuw te bouwen woning en het vervallen van de kelder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9 - Z-HZ_WABO-2018-01976 - B - De Hemeltjens 25 (Nieuwe warande kavel 2, sectie A nr 503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5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976 De Hemeltjens 25 (Nieuwe warande kavel 2, sectie A nr 5039) te Berkel-Enschot, aanbouw aan de nieuw te bouwen woning en het vervallen van de kelder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59</meta:user-defined>
    <meta:user-defined meta:name="OVERHEIDop.GmbID/DC.identifier">gmb-2018-139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7</meta:user-defined>
    <meta:user-defined meta:name="OVERHEIDop.versieInformatie"/>
  </office:meta>
</office:document-meta>
</file>