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18-00964 Sint Willebrordplein 6 te Tilburg, brandveilig gebruik kindercampus Oculus (bijeenkomsten- en onderwijsfunctie, verzonden 2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burg, toegekend Een omgevingsvergunning Z-HZ_WABO-2018-00964 Sint Willebrordplein 6 te Tilburg, brandveilig gebruik kindercampus Oculus (bijeenkomsten- en onderwijsfunctie, meer dan 10 personen jonger dan 12 jaar dagverblijf), verzonden 2 juli 2018</text:p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20180702 - Z-HZ_WABO-2018-00964 - B - Sint Willebrordplein 6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5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WABO-2018-00964 Sint Willebrordplein 6 te Tilburg, brandveilig gebruik kindercampus Oculus (bijeenkomsten- en onderwijsfunctie, verzonden 2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457</meta:user-defined>
    <meta:user-defined meta:name="OVERHEIDop.GmbID/DC.identifier">gmb-2018-139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X 6</meta:user-defined>
    <meta:user-defined meta:name="OVERHEIDop.woonplaats">Tilburg</meta:user-defined>
    <meta:user-defined meta:name="OVERHEIDop.straatnaam">Sint Willebrord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20 397202</meta:user-defined>
    <meta:user-defined meta:name="OVERHEIDop.versieInformatie"/>
  </office:meta>
</office:document-meta>
</file>