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Molenstraat 11, 5251 EN, Vlijmen, wijzigen bestemming in verband met huisvesten van 5 of meer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juni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in verband met het huisvesten van 5 of meer personen aan de Molenstraat 11 in Vlijmen. De aanvraag is bij de gemeente bekend onder nummer 5568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45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Molenstraat 11, 5251 EN, Vlijmen, wijzigen bestemming in verband met huisvesten van 5 of meer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456</meta:user-defined>
    <meta:user-defined meta:name="OVERHEIDop.GmbID/DC.identifier">gmb-2018-139456</meta:user-defined>
    <meta:user-defined meta:name="OVERHEID.TaxonomieBeleidsagenda/OVERHEID.category">Ruimte en infrastructuur | Organisatie en beleid</meta:user-defined>
    <meta:user-defined meta:name="OVERHEIDop.referentienummer">556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N 11</meta:user-defined>
    <meta:user-defined meta:name="OVERHEIDop.woonplaats">Vlijm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043 412107</meta:user-defined>
    <meta:user-defined meta:name="OVERHEIDop.versieInformatie"/>
  </office:meta>
</office:document-meta>
</file>