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ger Maasstraat 1a 6129 BC te Urmond (O2018-093\SXO24315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93\SXO24315844, ingekomen op 19 juni 2018 voor het plaatsen van een dakkapel gelegen aan Berger Maasstraat 1a 6129 BC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945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 Maasstraat 1a 6129 BC te Urmond (O2018-093\SXO243158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50</meta:user-defined>
    <meta:user-defined meta:name="OVERHEIDop.GmbID/DC.identifier">gmb-2018-139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Z 1</meta:user-defined>
    <meta:user-defined meta:name="OVERHEID.PostcodeHuisnummer/OVERHEIDop.postcodeHuisnummer">6129BC 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63 335126</meta:user-defined>
    <meta:user-defined meta:name="OVERHEID.EPSG28992/DC.spatial">181836.15 335127.55</meta:user-defined>
    <meta:user-defined meta:name="OVERHEIDop.versieInformatie"/>
  </office:meta>
</office:document-meta>
</file>