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18 een aanvraag voor een omgevingsvergunning ontvangen. Dit betreft het splitsen van de boerderij in twee woningen ter plaatse van de Zuidzijde 12 in Bodegraven. De aanvraag is geregistreerd onder kenmerk 201815785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44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4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4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49</meta:user-defined>
    <meta:user-defined meta:name="OVERHEIDop.GmbID/DC.identifier">gmb-2018-13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P 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91 455072</meta:user-defined>
    <meta:user-defined meta:name="OVERHEIDop.versieInformatie"/>
  </office:meta>
</office:document-meta>
</file>