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196 Zeshoevenstraat 43 te Udenhout, verbouwen van de woning, verzonden 27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9 - Z-HZ_WABO-2018-02196 - B - Zeshoevenstraat 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4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196 Zeshoevenstraat 43 te Udenhout, verbouwen van de woning, verzonden 27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6</meta:user-defined>
    <meta:user-defined meta:name="OVERHEIDop.GmbID/DC.identifier">gmb-2018-13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M 43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9 402066</meta:user-defined>
    <meta:user-defined meta:name="OVERHEIDop.versieInformatie"/>
  </office:meta>
</office:document-meta>
</file>