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Steeg te Norg kadastraal bekend Norg, sectie I, nummer 2317, het kappen van een watercypris, eik, linde en een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4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Steeg te Norg kadastraal bekend Norg, sectie I, nummer 2317, het kappen van een watercypris, eik, linde en een 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45</meta:user-defined>
    <meta:user-defined meta:name="OVERHEIDop.GmbID/DC.identifier">gmb-2018-13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91 564785</meta:user-defined>
    <meta:user-defined meta:name="OVERHEIDop.versieInformatie"/>
  </office:meta>
</office:document-meta>
</file>