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314 Enschotsestraat 62 te Tilburg, wijzigen van de gevel, 26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9 - Z-HZ_WABO-2018-02314 - I - Enschotse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443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4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4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314 Enschotsestraat 62 te Tilburg, wijzigen van de gevel, 26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43</meta:user-defined>
    <meta:user-defined meta:name="OVERHEIDop.GmbID/DC.identifier">gmb-2018-139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D 62b</meta:user-defined>
    <meta:user-defined meta:name="OVERHEIDop.woonplaats">Tilburg</meta:user-defined>
    <meta:user-defined meta:name="OVERHEIDop.straatnaam">Enschot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93 397503</meta:user-defined>
    <meta:user-defined meta:name="OVERHEIDop.versieInformatie"/>
  </office:meta>
</office:document-meta>
</file>