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508 Berkelseweg 3 te Berkel-Enschot, plaatsen van een overkapping (met gedeelte berging), verzonden 27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9 - Z-HZ_WABO-2018-01508 - B - Berkelseweg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4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508 Berkelseweg 3 te Berkel-Enschot, plaatsen van een overkapping (met gedeelte berging), verzonden 27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42</meta:user-defined>
    <meta:user-defined meta:name="OVERHEIDop.GmbID/DC.identifier">gmb-2018-13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Z 3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03 400187</meta:user-defined>
    <meta:user-defined meta:name="OVERHEIDop.versieInformatie"/>
  </office:meta>
</office:document-meta>
</file>