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16 Lange Nieuwstraat 189 (K sectie N 20005) te Tilburg, uitbreiden van basisschool Tiliander, 2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9 - Z-HZ_WABO-2018-02316 - I - Lange Nieuwstraat 189 (K sectie N 200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3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16 Lange Nieuwstraat 189 (K sectie N 20005) te Tilburg, uitbreiden van basisschool Tiliander, 2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38</meta:user-defined>
    <meta:user-defined meta:name="OVERHEIDop.GmbID/DC.identifier">gmb-2018-13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