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8-0534. Oudenstaart 11 te Tilburg veranderen van een inrichting voor het zuiveren van industrieel afvalwater door o.a. het plaatsen van een ondergrondse zeefstap.  Verzonden 27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en: </text:p>
            <text:p text:style-name="last-al"/>
            <text:list text:style-name="id1-3-2-1-1-6">
              <text:list-item text:style-override="id1-3-2-1-1-6-1">
                <text:number>1.</text:number>
                <text:p text:style-name="al">Bouw;</text:p>
              </text:list-item>
              <text:list-item text:style-override="id1-3-2-1-1-6-2">
                <text:number>2.</text:number>
                <text:p text:style-name="al">Milieu; </text:p>
                <text:p text:style-name="al">De aangevraagde vergunning betreft de locatie Oudenstaart 11 te Tilburg en wordt verleend voor het veranderen van een inrichting voor het zuiveren van industrieel afvalwater door o.a. het plaatsen van een ondergrondse zeefstap.  De procedure is geregistreerd onder zaaknummer Z-HZ_WABO-2018-0534.</text:p>
                <text:p text:style-name="al"> </text:p>
                <text:p text:style-name="al">Het besluit en de bijbehorende stukken liggen met ingang van 2 juli 2018 gedurende zes weken ter inzage. De stukken zijn in te zien op <text:span text:style-name="nadrukcur">www.tilburg.nl/omgevingsvergunning</text:span></text:p>
                <text:p text:style-name="al"> </text:p>
                <text:p text:style-name="al">Naar aanleiding van de ontwerpbeschikking zijn geen zienswijzen ontvangen. De beschikking is niet inhoudelijk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43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3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3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8-0534. Oudenstaart 11 te Tilburg veranderen van een inrichting voor het zuiveren van industrieel afvalwater door o.a. het plaatsen van een ondergrondse zeefstap.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435</meta:user-defined>
    <meta:user-defined meta:name="OVERHEIDop.GmbID/DC.identifier">gmb-2018-139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TK 11</meta:user-defined>
    <meta:user-defined meta:name="OVERHEIDop.woonplaats">Tilburg</meta:user-defined>
    <meta:user-defined meta:name="OVERHEIDop.straatnaam">Oudenstaar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9183 401070</meta:user-defined>
    <meta:user-defined meta:name="OVERHEIDop.versieInformatie"/>
  </office:meta>
</office:document-meta>
</file>