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bedrijfswoning, 18-06-2018 - Heuvelstraat 66a 6626 B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943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3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bedrijfswoning, 18-06-2018 - Heuvelstraat 66a 6626 B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30</meta:user-defined>
    <meta:user-defined meta:name="OVERHEIDop.GmbID/DC.identifier">gmb-2018-139430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46 425789</meta:user-defined>
    <meta:user-defined meta:name="OVERHEIDop.versieInformatie"/>
  </office:meta>
</office:document-meta>
</file>