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21 Arendlaan 21 te Tilburg, verbouwen van de woning, 26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9 - Z-HZ_WABO-2018-02321 - I - Arend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42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2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2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21 Arendlaan 21 te Tilburg, verbouwen van de woning, 26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27</meta:user-defined>
    <meta:user-defined meta:name="OVERHEIDop.GmbID/DC.identifier">gmb-2018-139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S 21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76 395010</meta:user-defined>
    <meta:user-defined meta:name="OVERHEIDop.versieInformatie"/>
  </office:meta>
</office:document-meta>
</file>