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323 Burgemeester Panislaan 3 te Berkel-Enschot, kappen van 1 boom, 2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9 - Z-HZ_WABO-2018-02323 - I - Burgemeester Panislaa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2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323 Burgemeester Panislaan 3 te Berkel-Enschot, kappen van 1 boom, 2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26</meta:user-defined>
    <meta:user-defined meta:name="OVERHEIDop.GmbID/DC.identifier">gmb-2018-139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D 3</meta:user-defined>
    <meta:user-defined meta:name="OVERHEIDop.woonplaats">Berkel-Enschot</meta:user-defined>
    <meta:user-defined meta:name="OVERHEIDop.straatnaam">Burgemeester Pani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2 398754</meta:user-defined>
    <meta:user-defined meta:name="OVERHEIDop.versieInformatie"/>
  </office:meta>
</office:document-meta>
</file>